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湖鎮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3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本年度與上年度比較</text:p>
          </table:table-cell>
          <table:covered-table-cell table:style-name="ce26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256772" calcext:value-type="float">
            <text:p>256,77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78930" calcext:value-type="float">
            <text:p>278,93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49385" calcext:value-type="float">
            <text:p>249,38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22158" calcext:value-type="float">
            <text:p>-22,158</text:p>
          </table:table-cell>
          <table:table-cell table:style-name="ce28" office:value-type="float" office:value="-7.94" calcext:value-type="float">
            <text:p>-7.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151388" calcext:value-type="float">
            <text:p>151,388</text:p>
          </table:table-cell>
          <table:table-cell table:style-name="ce21" office:value-type="float" office:value="58.96" calcext:value-type="float">
            <text:p>58.96</text:p>
          </table:table-cell>
          <table:table-cell table:style-name="ce17" office:value-type="float" office:value="156455" calcext:value-type="float">
            <text:p>156,455</text:p>
          </table:table-cell>
          <table:table-cell table:style-name="ce21" office:value-type="float" office:value="56.09" calcext:value-type="float">
            <text:p>56.09</text:p>
          </table:table-cell>
          <table:table-cell table:style-name="ce17" office:value-type="float" office:value="147749" calcext:value-type="float">
            <text:p>147,749</text:p>
          </table:table-cell>
          <table:table-cell table:style-name="ce21" office:value-type="float" office:value="59.25" calcext:value-type="float">
            <text:p>59.25</text:p>
          </table:table-cell>
          <table:table-cell table:style-name="ce17" office:value-type="float" office:value="-5067" calcext:value-type="float">
            <text:p>-5,067</text:p>
          </table:table-cell>
          <table:table-cell table:style-name="ce28" office:value-type="float" office:value="-3.24" calcext:value-type="float">
            <text:p>-3.2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54336" calcext:value-type="float">
            <text:p>54,336</text:p>
          </table:table-cell>
          <table:table-cell table:style-name="ce21" office:value-type="float" office:value="21.16" calcext:value-type="float">
            <text:p>21.16</text:p>
          </table:table-cell>
          <table:table-cell table:style-name="ce17" office:value-type="float" office:value="54576" calcext:value-type="float">
            <text:p>54,576</text:p>
          </table:table-cell>
          <table:table-cell table:style-name="ce21" office:value-type="float" office:value="19.57" calcext:value-type="float">
            <text:p>19.57</text:p>
          </table:table-cell>
          <table:table-cell table:style-name="ce17" office:value-type="float" office:value="54443" calcext:value-type="float">
            <text:p>54,443</text:p>
          </table:table-cell>
          <table:table-cell table:style-name="ce21" office:value-type="float" office:value="21.83" calcext:value-type="float">
            <text:p>21.83</text:p>
          </table:table-cell>
          <table:table-cell table:style-name="ce17" office:value-type="float" office:value="-240" calcext:value-type="float">
            <text:p>-240</text:p>
          </table:table-cell>
          <table:table-cell table:style-name="ce28" office:value-type="float" office:value="-0.44" calcext:value-type="float">
            <text:p>-0.4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51048" calcext:value-type="float">
            <text:p>51,048</text:p>
          </table:table-cell>
          <table:table-cell table:style-name="ce21" office:value-type="float" office:value="19.88" calcext:value-type="float">
            <text:p>19.88</text:p>
          </table:table-cell>
          <table:table-cell table:style-name="ce17" office:value-type="float" office:value="67899" calcext:value-type="float">
            <text:p>67,899</text:p>
          </table:table-cell>
          <table:table-cell table:style-name="ce21" office:value-type="float" office:value="24.34" calcext:value-type="float">
            <text:p>24.34</text:p>
          </table:table-cell>
          <table:table-cell table:style-name="ce17" office:value-type="float" office:value="47194" calcext:value-type="float">
            <text:p>47,194</text:p>
          </table:table-cell>
          <table:table-cell table:style-name="ce21" office:value-type="float" office:value="18.92" calcext:value-type="float">
            <text:p>18.92</text:p>
          </table:table-cell>
          <table:table-cell table:style-name="ce17" office:value-type="float" office:value="-16851" calcext:value-type="float">
            <text:p>-16,851</text:p>
          </table:table-cell>
          <table:table-cell table:style-name="ce28" office:value-type="float" office:value="-24.82" calcext:value-type="float">
            <text:p>-24.8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255143" calcext:value-type="float">
            <text:p>255,14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76711" calcext:value-type="float">
            <text:p>276,7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5447" calcext:value-type="float">
            <text:p>205,44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21568" calcext:value-type="float">
            <text:p>-21,568</text:p>
          </table:table-cell>
          <table:table-cell table:style-name="ce28" office:value-type="float" office:value="-7.79" calcext:value-type="float">
            <text:p>-7.7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255143" calcext:value-type="float">
            <text:p>255,14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76711" calcext:value-type="float">
            <text:p>276,7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05447" calcext:value-type="float">
            <text:p>205,44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21568" calcext:value-type="float">
            <text:p>-21,568</text:p>
          </table:table-cell>
          <table:table-cell table:style-name="ce28" office:value-type="float" office:value="-7.79" calcext:value-type="float">
            <text:p>-7.7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1629" calcext:value-type="float">
            <text:p>1,62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43938" calcext:value-type="float">
            <text:p>43,93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590" calcext:value-type="float">
            <text:p>-590</text:p>
          </table:table-cell>
          <table:table-cell table:style-name="ce28" office:value-type="float" office:value="-26.59" calcext:value-type="float">
            <text:p>-26.5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25031" calcext:value-type="float">
            <text:p>25,03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35551" calcext:value-type="float">
            <text:p>35,55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36455" calcext:value-type="float">
            <text:p>36,45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10520" calcext:value-type="float">
            <text:p>-10,520</text:p>
          </table:table-cell>
          <table:table-cell table:style-name="ce28" office:value-type="float" office:value="-29.59" calcext:value-type="float">
            <text:p>-29.5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22229" calcext:value-type="float">
            <text:p>22,229</text:p>
          </table:table-cell>
          <table:table-cell table:style-name="ce21" office:value-type="float" office:value="88.81" calcext:value-type="float">
            <text:p>88.81</text:p>
          </table:table-cell>
          <table:table-cell table:style-name="ce17" office:value-type="float" office:value="32428" calcext:value-type="float">
            <text:p>32,428</text:p>
          </table:table-cell>
          <table:table-cell table:style-name="ce21" office:value-type="float" office:value="91.22" calcext:value-type="float">
            <text:p>91.22</text:p>
          </table:table-cell>
          <table:table-cell table:style-name="ce17" office:value-type="float" office:value="36455" calcext:value-type="float">
            <text:p>36,45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10199" calcext:value-type="float">
            <text:p>-10,199</text:p>
          </table:table-cell>
          <table:table-cell table:style-name="ce28" office:value-type="float" office:value="-31.45" calcext:value-type="float">
            <text:p>-31.4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2802" calcext:value-type="float">
            <text:p>2,802</text:p>
          </table:table-cell>
          <table:table-cell table:style-name="ce21" office:value-type="float" office:value="11.19" calcext:value-type="float">
            <text:p>11.19</text:p>
          </table:table-cell>
          <table:table-cell table:style-name="ce17" office:value-type="float" office:value="3123" calcext:value-type="float">
            <text:p>3,123</text:p>
          </table:table-cell>
          <table:table-cell table:style-name="ce21" office:value-type="float" office:value="8.78" calcext:value-type="float">
            <text:p>8.78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-321" calcext:value-type="float">
            <text:p>-321</text:p>
          </table:table-cell>
          <table:table-cell table:style-name="ce28" office:value-type="float" office:value="-10.28" calcext:value-type="float">
            <text:p>-10.2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25031" calcext:value-type="float">
            <text:p>25,031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35551" calcext:value-type="float">
            <text:p>35,551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36455" calcext:value-type="float">
            <text:p>36,455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10520" calcext:value-type="float">
            <text:p>-10,520</text:p>
          </table:table-cell>
          <table:table-cell table:style-name="ce28" office:value-type="float" office:value="-29.59" calcext:value-type="float">
            <text:p>-29.5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23402" calcext:value-type="float">
            <text:p>-23,402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33332" calcext:value-type="float">
            <text:p>-33,332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7483" calcext:value-type="float">
            <text:p>7,483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9930" calcext:value-type="float">
            <text:p>9,930</text:p>
          </table:table-cell>
          <table:table-cell table:style-name="ce29" office:value-type="string" calcext:value-type="string">
            <text:p><text:s text:c="7"/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－<text:span text:style-name="T1">  3  </text:span><text:span text:style-name="T2">－</text:span><text:span text:style-name="T3"> 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6-12-09T16:24:40</meta:creation-date>
    <dc:creator>CH56</dc:creator>
    <dc:date>2016-12-09T16:25:06</dc:date>
    <meta:document-statistic meta:table-count="3" meta:cell-count="165" meta:object-count="0"/>
    <meta:generator>LibreOffice/5.1.6.2$Windows_x86 LibreOffice_project/07ac168c60a517dba0f0d7bc7540f5afa45f0909</meta:generator>
  </office:meta>
</office:document-meta>
</file>